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Verdana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101cm" style:contextual-spacing="false" fo:break-before="page"/>
      <style:text-properties style:font-name="Verdana1" fo:font-size="10.5pt" officeooo:paragraph-rsid="000bc5cf"/>
    </style:style>
    <style:style style:name="P2" style:family="paragraph" style:parent-style-name="Heading_20_1">
      <style:paragraph-properties fo:margin-top="0cm" fo:margin-bottom="0.101cm" style:contextual-spacing="false"/>
      <style:text-properties style:font-name="Verdana1" fo:font-size="10.5pt" officeooo:paragraph-rsid="000c2ed6"/>
    </style:style>
    <style:style style:name="P3" style:family="paragraph" style:parent-style-name="Text_20_body">
      <style:paragraph-properties fo:margin-top="0cm" fo:margin-bottom="0.101cm" style:contextual-spacing="false"/>
      <style:text-properties officeooo:paragraph-rsid="000bc5cf"/>
    </style:style>
    <style:style style:name="P4" style:family="paragraph" style:parent-style-name="Heading_20_2">
      <style:paragraph-properties fo:margin-top="0cm" fo:margin-bottom="0.101cm" style:contextual-spacing="false"/>
      <style:text-properties style:font-name="Verdana1" fo:font-size="10.5pt" officeooo:paragraph-rsid="000bc5cf"/>
    </style:style>
    <style:style style:name="P5" style:family="paragraph" style:parent-style-name="Text_20_body" style:list-style-name="L1">
      <style:text-properties officeooo:paragraph-rsid="000bc5cf"/>
    </style:style>
    <style:style style:name="P6" style:family="paragraph" style:parent-style-name="Horizontal_20_Line">
      <style:paragraph-properties fo:margin-top="0cm" fo:margin-bottom="0.101cm" style:contextual-spacing="false"/>
      <style:text-properties style:font-name="Verdana1" fo:font-size="10.5pt" officeooo:paragraph-rsid="000bc5cf"/>
    </style:style>
    <style:style style:name="P7" style:family="paragraph" style:parent-style-name="Text_20_body">
      <style:paragraph-properties fo:margin-top="0cm" fo:margin-bottom="0.101cm" style:contextual-spacing="false"/>
      <style:text-properties style:font-name="Verdana1" fo:font-size="10.5pt" officeooo:paragraph-rsid="000bc5cf"/>
    </style:style>
    <style:style style:name="P8" style:family="paragraph" style:parent-style-name="Text_20_body" style:list-style-name="L2">
      <style:text-properties officeooo:paragraph-rsid="000bc5cf"/>
    </style:style>
    <style:style style:name="P9" style:family="paragraph" style:parent-style-name="Text_20_body" style:list-style-name="L3">
      <style:text-properties officeooo:paragraph-rsid="000bc5cf"/>
    </style:style>
    <style:style style:name="P10" style:family="paragraph" style:parent-style-name="Heading_20_1">
      <style:paragraph-properties fo:margin-top="0cm" fo:margin-bottom="0.101cm" style:contextual-spacing="false"/>
      <style:text-properties officeooo:paragraph-rsid="000bc5cf"/>
    </style:style>
    <style:style style:name="T1" style:family="text">
      <style:text-properties fo:font-size="15pt" fo:font-weight="normal" officeooo:rsid="000c2ed6" style:font-size-asian="15pt" style:font-weight-asian="normal" style:font-size-complex="15pt" style:font-weight-complex="normal"/>
    </style:style>
    <style:style style:name="T2" style:family="text">
      <style:text-properties style:font-name="Verdana1" fo:font-size="10.5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bc5cf" style:font-style-asian="italic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><text:span text:style-name="Strong_20_Emphasis"><text:span text:style-name="T1">COPIA INCOLLA seconda parte</text:span></text:span></text:h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h text:style-name="P4" text:outline-level="2"><text:span text:style-name="Strong_20_Emphasis">Esercizio 1 — Taglia e incolla</text:span></text:h>
      <text:list text:style-name="L1">
        <text:list-item>
          <text:p text:style-name="P5">Apri LibreOffice Writer.</text:p>
        </text:list-item>
        <text:list-item>
          <text:p text:style-name="P5">Scrivi:<text:line-break/><text:span text:style-name="Strong_20_Emphasis">"LibreOffice è una suite gratuita e open source."</text:span></text:p>
        </text:list-item>
        <text:list-item>
          <text:p text:style-name="P5">Seleziona le parole <text:span text:style-name="Strong_20_Emphasis">“gratuita e open source”</text:span>.</text:p>
        </text:list-item>
        <text:list-item>
          <text:p text:style-name="P5">Clicca <text:span text:style-name="Strong_20_Emphasis">Modifica &gt; Taglia</text:span> (o <text:span text:style-name="Strong_20_Emphasis">CTRL + X</text:span>).</text:p>
        </text:list-item>
        <text:list-item>
          <text:p text:style-name="P5">Vai a capo e clicca <text:span text:style-name="Strong_20_Emphasis">Modifica &gt; Incolla</text:span> (o <text:span text:style-name="Strong_20_Emphasis">CTRL + V</text:span>).<text:line-break/>👉 <text:span text:style-name="Emphasis">Il pezzo selezionato deve spostarsi nella nuova riga.</text:span></text:p>
        </text:list-item>
      </text:list>
      <text:p text:style-name="P6"/>
      <text:p text:style-name="P7"/>
      <text:h text:style-name="P4" text:outline-level="2"><text:span text:style-name="Strong_20_Emphasis">Esercizio 2 — Copia parti di un elenco</text:span></text:h>
      <text:list text:style-name="L2">
        <text:list-item>
          <text:p text:style-name="P8">Scrivi questa lista numerata:</text:p>
          <text:list>
            <text:list-item>
              <text:p text:style-name="P8">Documento</text:p>
            </text:list-item>
            <text:list-item>
              <text:p text:style-name="P8">Foglio elettronico</text:p>
            </text:list-item>
            <text:list-item>
              <text:p text:style-name="P8">Presentazione</text:p>
            </text:list-item>
          </text:list>
        </text:list-item>
        <text:list-item>
          <text:p text:style-name="P8">Seleziona <text:span text:style-name="Strong_20_Emphasis">“Foglio elettronico”</text:span>.</text:p>
        </text:list-item>
        <text:list-item>
          <text:p text:style-name="P8">Copia (<text:span text:style-name="Strong_20_Emphasis">CTRL + C</text:span>) e incolla (<text:span text:style-name="Strong_20_Emphasis">CTRL + V</text:span>) sotto il punto 3.<text:line-break/>👉 <text:span text:style-name="Emphasis">Il secondo punto deve essere duplicato alla fine.</text:span></text:p>
        </text:list-item>
      </text:list>
      <text:p text:style-name="P6"/>
      <text:h text:style-name="P4" text:outline-level="2"><text:span text:style-name="Strong_20_Emphasis"/></text:h>
      <text:h text:style-name="P4" text:outline-level="2"><text:span text:style-name="Strong_20_Emphasis">Esercizio 3 — Riorganizzare un paragrafo</text:span></text:h>
      <text:list text:style-name="L3">
        <text:list-item>
          <text:p text:style-name="P9">Inserisci questo testo:<text:line-break/><text:span text:style-name="Strong_20_Emphasis"><text:span text:style-name="T3">“Writer permette di modificare testi, creare documenti professionali e lavorare con formattazioni avanzate, </text:span></text:span><text:span text:style-name="Strong_20_Emphasis"><text:span text:style-name="T4">come ad esempio</text:span></text:span><text:span text:style-name="Strong_20_Emphasis"><text:span text:style-name="T3">.”</text:span></text:span></text:p>
        </text:list-item>
        <text:list-item>
          <text:p text:style-name="P9">Seleziona la parte <text:span text:style-name="Strong_20_Emphasis">“modificare testi,”</text:span></text:p>
        </text:list-item>
        <text:list-item>
          <text:p text:style-name="P9">Tagliala (<text:span text:style-name="Strong_20_Emphasis">CTRL + X</text:span>).</text:p>
        </text:list-item>
        <text:list-item>
          <text:p text:style-name="P9">Incollala alla fine del paragrafo.<text:line-break/>👉 <text:span text:style-name="Emphasis">Il paragrafo deve finire con “modificare testi,”.</text:span></text:p>
        </text:list-item>
      </text:list>
      <text:p text:style-name="P6"/>
      <text:p text:style-name="P7"/>
      <text:h text:style-name="P10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Verdana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style:contextual-spacing="false" fo:line-height="100%" style:page-number="auto"/>
      <style:text-properties style:font-name="Verdana1" fo:font-family="Verdana" style:font-style-name="Normale" style:font-family-generic="swiss" style:font-pitch="variable" fo:font-size="10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left="0cm" fo:margin-top="0.15cm" fo:margin-bottom="0.049cm" style:contextual-spacing="false"/>
      <style:text-properties style:font-name="Verdana" fo:font-family="Verdana" style:font-style-name="Grassetto" style:font-family-generic="swiss" style:font-pitch="variable" fo:font-size="10.5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99cm" fo:margin-bottom="0.101cm" style:contextual-spacing="false"/>
      <style:text-properties style:font-name="Verdana" fo:font-family="Verdana" style:font-style-name="Grassetto" style:font-family-generic="swiss" style:font-pitch="variable" fo:font-size="12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cm" fo:margin-bottom="0.199cm" style:contextual-spacing="false"/>
      <style:text-properties style:font-name="Verdana" fo:font-family="Verdana" style:font-style-name="Grassetto" style:font-family-generic="swiss" style:font-pitch="variable" fo:font-size="16pt" fo:font-weight="bold" style:font-size-asian="18pt" style:font-weight-asian="bold" style:font-size-complex="18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loext:hidden="true" style:hidden="true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loext:hidden="true" style:hidden="true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loext:hidden="true" style:hidden="true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rame_20_contents" style:display-name="Frame contents" style:family="paragraph" loext:hidden="true" style:hidden="true" style:parent-style-name="Standard" style:class="extra"/>
    <style:style style:name="Comment" style:family="paragraph" loext:hidden="true" style:hidden="true" style:parent-style-name="Standard" style:class="extra">
      <style:text-properties fo:font-size="10pt" style:font-size-asian="10pt" style:font-size-complex="10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12:04:12.973980400</meta:creation-date>
    <dc:title>PaoloMod</dc:title>
    <meta:editing-duration>PT5M48S</meta:editing-duration>
    <meta:editing-cycles>5</meta:editing-cycles>
    <meta:generator>LibreOffice/25.2.7.2$Windows_X86_64 LibreOffice_project/5cbfd1ab6520636bb5f7b99185aa69bd7456825d</meta:generator>
    <dc:date>2025-12-17T08:08:45.046878800</dc:date>
    <meta:document-statistic meta:table-count="0" meta:image-count="0" meta:object-count="0" meta:page-count="1" meta:paragraph-count="19" meta:word-count="158" meta:character-count="937" meta:non-whitespace-character-count="810"/>
    <meta:template xlink:type="simple" xlink:actuate="onRequest" xlink:title="PaoloMod" xlink:href="../../AppData/Roaming/LibreOffice/4/user/template/PaoloMod.ott" meta:date="2025-12-10T12:04:12.873558200"/>
  </office:meta>
</office:document-meta>
</file>