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Verdana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</office:font-face-decls>
  <office:automatic-styles>
    <style:style style:name="P1" style:family="paragraph" style:parent-style-name="Text_20_body">
      <style:text-properties officeooo:paragraph-rsid="000c9604"/>
    </style:style>
    <style:style style:name="P2" style:family="paragraph" style:parent-style-name="Heading_20_2">
      <style:paragraph-properties fo:margin-top="0cm" fo:margin-bottom="0.101cm" style:contextual-spacing="false"/>
      <style:text-properties style:font-name="Verdana1" fo:font-size="10.5pt"/>
    </style:style>
    <style:style style:name="P3" style:family="paragraph" style:parent-style-name="Text_20_body">
      <style:paragraph-properties fo:margin-top="0cm" fo:margin-bottom="0.101cm" style:contextual-spacing="false"/>
      <style:text-properties style:font-name="Verdana1" fo:font-size="10.5pt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Horizontal_20_Line">
      <style:paragraph-properties fo:margin-top="0cm" fo:margin-bottom="0.101cm" style:contextual-spacing="false"/>
      <style:text-properties style:font-name="Verdana1" fo:font-size="10.5pt"/>
    </style:style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5">
      <style:text-properties officeooo:paragraph-rsid="000c9604"/>
    </style:style>
    <style:style style:name="P11" style:family="paragraph" style:parent-style-name="Text_20_body" style:list-style-name="L6"/>
    <style:style style:name="P12" style:family="paragraph" style:parent-style-name="Text_20_body" style:list-style-name="L7"/>
    <style:style style:name="P13" style:family="paragraph" style:parent-style-name="Heading_20_2">
      <style:paragraph-properties fo:margin-top="0cm" fo:margin-bottom="0.101cm" style:contextual-spacing="false" fo:break-before="page"/>
      <style:text-properties style:font-name="Verdana1" fo:font-size="10.5pt"/>
    </style:style>
    <style:style style:name="P14" style:family="paragraph" style:parent-style-name="Text_20_body" style:list-style-name="L8"/>
    <style:style style:name="P15" style:family="paragraph" style:parent-style-name="Text_20_body" style:list-style-name="L9"/>
    <style:style style:name="P16" style:family="paragraph" style:parent-style-name="Text_20_body" style:list-style-name="L10"/>
    <style:style style:name="T1" style:family="text">
      <style:text-properties fo:font-size="15pt" officeooo:rsid="000c9604" style:font-size-asian="15pt" style:font-size-complex="15pt"/>
    </style:style>
    <style:style style:name="T2" style:family="text">
      <style:text-properties officeooo:rsid="000c9604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POSTA ELETTRONICA</text:span></text:span></text:p>
      <text:p text:style-name="Text_20_body"><text:span text:style-name="Strong_20_Emphasis"/></text:p>
      <text:h text:style-name="P2" text:outline-level="2">🔹 Modulo 1 – Conoscere l’interfaccia email (livello base)</text:h>
      <text:p text:style-name="P3"/>
      <text:p text:style-name="Text_20_body"><text:span text:style-name="Strong_20_Emphasis">Esercizio 1 – Parti della posta elettronica</text:span><text:line-break/>Associa ogni termine alla sua funzione:</text:p>
      <text:list text:style-name="L1">
        <text:list-item>
          <text:p text:style-name="P4">Mittente</text:p>
        </text:list-item>
        <text:list-item>
          <text:p text:style-name="P4">Destinatario (A, CC, CCN)</text:p>
        </text:list-item>
        <text:list-item>
          <text:p text:style-name="P4">Oggetto</text:p>
        </text:list-item>
        <text:list-item>
          <text:p text:style-name="P4">Corpo del messaggio</text:p>
        </text:list-item>
        <text:list-item>
          <text:p text:style-name="P4">Allegato</text:p>
        </text:list-item>
      </text:list>
      <text:p text:style-name="Text_20_body"><text:span text:style-name="Strong_20_Emphasis"/></text:p>
      <text:p text:style-name="Text_20_body"><text:span text:style-name="Strong_20_Emphasis">Esercizio 2 – Navigazione</text:span><text:line-break/>Aprire la posta in arrivo</text:p>
      <text:list text:style-name="L2">
        <text:list-item>
          <text:p text:style-name="P5">Identificare un’email non letta</text:p>
        </text:list-item>
        <text:list-item>
          <text:p text:style-name="P5">Contrassegnarla come letta e poi come non letta</text:p>
        </text:list-item>
        <text:list-item>
          <text:p text:style-name="P5">Spostarla in una cartella</text:p>
        </text:list-item>
      </text:list>
      <text:p text:style-name="P6"/>
      <text:h text:style-name="P2" text:outline-level="2"/>
      <text:h text:style-name="P2" text:outline-level="2">🔹 Modulo 2 – Scrivere un’email corretta</text:h>
      <text:p text:style-name="Text_20_body"><text:span text:style-name="Strong_20_Emphasis"/></text:p>
      <text:p text:style-name="Text_20_body"><text:span text:style-name="Strong_20_Emphasis">Esercizio 3 – Email formale</text:span><text:line-break/>Scrivi un’email formale a un docente per:</text:p>
      <text:list text:style-name="L3">
        <text:list-item>
          <text:p text:style-name="P7">chiedere informazioni su un esame</text:p>
        </text:list-item>
        <text:list-item>
          <text:p text:style-name="P7">richiedere un appuntamento</text:p>
        </text:list-item>
      </text:list>
      <text:p text:style-name="Text_20_body">Vincoli:</text:p>
      <text:list text:style-name="L4">
        <text:list-item>
          <text:p text:style-name="P8">Oggetto chiaro</text:p>
        </text:list-item>
        <text:list-item>
          <text:p text:style-name="P8">Saluto formale</text:p>
        </text:list-item>
        <text:list-item>
          <text:p text:style-name="P8">Linguaggio adeguato</text:p>
        </text:list-item>
        <text:list-item>
          <text:p text:style-name="P8">Firma finale</text:p>
        </text:list-item>
      </text:list>
      <text:p text:style-name="Text_20_body"><text:span text:style-name="Strong_20_Emphasis"/></text:p>
      <text:p text:style-name="Text_20_body"><text:span text:style-name="Strong_20_Emphasis">Esercizio 4 – Email informale</text:span><text:line-break/>Scrivi un’email a un compagno di corso per:</text:p>
      <text:list text:style-name="L5">
        <text:list-item>
          <text:p text:style-name="P9">condividere appunti</text:p>
        </text:list-item>
        <text:list-item>
          <text:p text:style-name="P10"><text:span text:style-name="T2">inviare</text:span> un allegato</text:p>
        </text:list-item>
      </text:list>
      <text:p text:style-name="Text_20_body"/>
      <text:p text:style-name="P6"/>
      <text:h text:style-name="P2" text:outline-level="2"/>
      <text:h text:style-name="P2" text:outline-level="2">🔹 Modulo 3 – Uso corretto di CC, CCN e allegati</text:h>
      <text:p text:style-name="Text_20_body"><text:span text:style-name="Strong_20_Emphasis"/></text:p>
      <text:p text:style-name="Text_20_body"><text:span text:style-name="Strong_20_Emphasis">Esercizio 5 – Scelta dei destinatari</text:span><text:line-break/>Indica quando usare:</text:p>
      <text:list text:style-name="L6">
        <text:list-item>
          <text:p text:style-name="P11"><text:span text:style-name="Strong_20_Emphasis">A</text:span></text:p>
        </text:list-item>
        <text:list-item>
          <text:p text:style-name="P11"><text:span text:style-name="Strong_20_Emphasis">CC</text:span></text:p>
        </text:list-item>
        <text:list-item>
          <text:p text:style-name="P11"><text:span text:style-name="Strong_20_Emphasis">CCN</text:span></text:p>
        </text:list-item>
      </text:list>
      <text:p text:style-name="Text_20_body">Situazioni proposte:</text:p>
      <text:list text:style-name="L7">
        <text:list-item>
          <text:p text:style-name="P12">Invio di una comunicazione a tutta la classe</text:p>
        </text:list-item>
        <text:list-item>
          <text:p text:style-name="P12">Email privata con più destinatari</text:p>
        </text:list-item>
        <text:list-item>
          <text:p text:style-name="P12">Copia conoscenza al <text:span text:style-name="T2">responsabile aziendale</text:span></text:p>
        </text:list-item>
      </text:list>
      <text:p text:style-name="Text_20_body"><text:span text:style-name="Strong_20_Emphasis"/></text:p>
      <text:h text:style-name="P13" text:outline-level="2">🔹 Modulo 4 – Netiquette e sicurezza</text:h>
      <text:p text:style-name="Text_20_body"><text:span text:style-name="Strong_20_Emphasis"/></text:p>
      <text:p text:style-name="Text_20_body"><text:span text:style-name="Strong_20_Emphasis">Esercizio </text:span><text:span text:style-name="Strong_20_Emphasis"><text:span text:style-name="T2">6</text:span></text:span><text:span text:style-name="Strong_20_Emphasis"> – Sicurezza</text:span><text:line-break/>Analizza alcune email e indica se sono:</text:p>
      <text:list text:style-name="L8">
        <text:list-item>
          <text:p text:style-name="P14">Spam</text:p>
        </text:list-item>
        <text:list-item>
          <text:p text:style-name="P14">Phishing</text:p>
        </text:list-item>
      </text:list>
      <text:p text:style-name="Text_20_body">Individua:</text:p>
      <text:list text:style-name="L9">
        <text:list-item>
          <text:p text:style-name="P15">Mittente sospetto</text:p>
        </text:list-item>
        <text:list-item>
          <text:p text:style-name="P15">Link non affidabili</text:p>
        </text:list-item>
        <text:list-item>
          <text:p text:style-name="P15">Richieste di dati personali</text:p>
        </text:list-item>
      </text:list>
      <text:p text:style-name="P6"/>
      <text:p text:style-name="P3"/>
      <text:h text:style-name="P2" text:outline-level="2">🔹 Modulo 5 – Attività pratica finale</text:h>
      <text:p text:style-name="Text_20_body"><text:span text:style-name="Strong_20_Emphasis"/></text:p>
      <text:p text:style-name="Text_20_body"><text:span text:style-name="Strong_20_Emphasis">Esercizio </text:span><text:span text:style-name="Strong_20_Emphasis"><text:span text:style-name="T2">7</text:span></text:span><text:span text:style-name="Strong_20_Emphasis"> – Simulazione completa</text:span><text:line-break/>Gli studenti devono:</text:p>
      <text:list text:style-name="L10">
        <text:list-item>
          <text:p text:style-name="P16">Scrivere un’email formale con allegato</text:p>
        </text:list-item>
        <text:list-item>
          <text:p text:style-name="P16">Inviare l’email al docente (o al formatore)</text:p>
        </text:list-item>
        <text:list-item>
          <text:p text:style-name="P16">Ricevere una risposta</text:p>
        </text:list-item>
        <text:list-item>
          <text:p text:style-name="P16">Rispondere in modo appropriato</text:p>
        </text:list-item>
      </text:list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Verdana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style:contextual-spacing="false" fo:line-height="100%" style:page-number="auto"/>
      <style:text-properties style:font-name="Verdana1" fo:font-family="Verdana" style:font-style-name="Normale" style:font-family-generic="swiss" style:font-pitch="variable" fo:font-size="10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left="0cm" fo:margin-top="0.15cm" fo:margin-bottom="0.049cm" style:contextual-spacing="false"/>
      <style:text-properties style:font-name="Verdana" fo:font-family="Verdana" style:font-style-name="Grassetto" style:font-family-generic="swiss" style:font-pitch="variable" fo:font-size="10.5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99cm" fo:margin-bottom="0.101cm" style:contextual-spacing="false"/>
      <style:text-properties style:font-name="Verdana" fo:font-family="Verdana" style:font-style-name="Grassetto" style:font-family-generic="swiss" style:font-pitch="variable" fo:font-size="12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cm" fo:margin-bottom="0.199cm" style:contextual-spacing="false"/>
      <style:text-properties style:font-name="Verdana" fo:font-family="Verdana" style:font-style-name="Grassetto" style:font-family-generic="swiss" style:font-pitch="variable" fo:font-size="16pt" fo:font-weight="bold" style:font-size-asian="18pt" style:font-weight-asian="bold" style:font-size-complex="18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loext:hidden="true" style:hidden="true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loext:hidden="true" style:hidden="true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loext:hidden="true" style:hidden="true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rame_20_contents" style:display-name="Frame contents" style:family="paragraph" loext:hidden="true" style:hidden="true" style:parent-style-name="Standard" style:class="extra"/>
    <style:style style:name="Comment" style:family="paragraph" loext:hidden="true" style:hidden="true" style:parent-style-name="Standard" style:class="extra">
      <style:text-properties fo:font-size="10pt" style:font-size-asian="10pt" style:font-size-complex="10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7T07:36:21.970986800</meta:creation-date>
    <dc:title>PaoloMod</dc:title>
    <meta:editing-duration>PT12M21S</meta:editing-duration>
    <meta:editing-cycles>2</meta:editing-cycles>
    <meta:generator>LibreOffice/25.2.7.2$Windows_X86_64 LibreOffice_project/5cbfd1ab6520636bb5f7b99185aa69bd7456825d</meta:generator>
    <dc:date>2025-12-17T07:58:54.674817100</dc:date>
    <meta:document-statistic meta:table-count="0" meta:image-count="0" meta:object-count="0" meta:page-count="2" meta:paragraph-count="47" meta:word-count="239" meta:character-count="1413" meta:non-whitespace-character-count="1240"/>
    <meta:template xlink:type="simple" xlink:actuate="onRequest" xlink:title="PaoloMod" xlink:href="../../AppData/Roaming/LibreOffice/4/user/template/PaoloMod.ott" meta:date="2025-12-17T07:36:21.809540900"/>
  </office:meta>
</office:document-meta>
</file>